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style:font-name="Verdana" fo:font-size="12pt" officeooo:paragraph-rsid="001ec6c9" style:font-size-asian="12pt" style:font-size-complex="12pt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2pt" fo:font-weight="bold" officeooo:paragraph-rsid="001ec6c9" style:font-size-asian="12pt" style:font-weight-asian="bold" style:font-size-complex="12pt"/>
    </style:style>
    <style:style style:name="P4" style:family="paragraph" style:parent-style-name="EXPEDIENTE">
      <style:text-properties style:font-name="Verdana" fo:font-size="12pt" fo:font-weight="bold" officeooo:paragraph-rsid="0023b8e8" style:font-size-asian="12pt" style:font-weight-asian="bold" style:font-size-complex="12pt"/>
    </style:style>
    <style:style style:name="T1" style:family="text">
      <style:text-properties officeooo:rsid="0020b9fe"/>
    </style:style>
    <style:style style:name="T2" style:family="text">
      <style:text-properties officeooo:rsid="0023a507"/>
    </style:style>
    <style:style style:name="T3" style:family="text">
      <style:text-properties officeooo:rsid="0023b8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 </text:p>
      <text:p text:style-name="P2">La Comisión de Educación, Ciencia, Tecnología e Innovación ha considerado el Proyecto de Ley Expte. Nº <text:span text:style-name="T2">31697-PE</text:span> (Mensaje <text:span text:style-name="T2">Nº 4482</text:span>) del Poder Ejecutivo, por el cual <text:span text:style-name="T2">se aprueba el Convenio celebrado el 31 de julio de 2014, entre la Fundación Acindar y el Ministerio de Educación de la Provincia de Santa Fe, con el objeto de crear lazos de colaboración recíproca entre las partes, en los campos de tecnologías educativas, socioeducativos, académicos, científicos y técnicos con relación a sus respectivas competencias y funciones institucionales</text:span>; y, por las razones expuestas en <text:span text:style-name="T1">los</text:span> fundamentos y las que podrá dar el miembro informante, aconseja la aprobación del <text:span text:style-name="T1">texto remitido por el Poder Ejecutivo.</text:span></text:p>
      <text:p text:style-name="P4">Sala de la Comisión, <text:span text:style-name="T3">07 de setiembre de 2016.</text:span></text:p>
      <text:p text:style-name="P4"><text:span text:style-name="T3">Firmantes: Diputados Garibaldi, Mas Varela, Boscarol, Benas, Cinalli, Moyano, Simoncini. 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8T12:06:44</dc:date>
    <meta:print-date>2013-05-10T11:28:00</meta:print-date>
    <meta:editing-cycles>8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43" meta:character-count="941" meta:non-whitespace-character-count="790"/>
  </office:meta>
</office:document-meta>
</file>